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text-position="super 66.6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ableColumn28" style:family="table-column">
      <style:table-column-properties style:column-width="0.3527in" style:use-optimal-column-width="false"/>
    </style:style>
    <style:style style:name="TableColumn29" style:family="table-column">
      <style:table-column-properties style:column-width="5.5513in" style:use-optimal-column-width="false"/>
    </style:style>
    <style:style style:name="TableColumn30" style:family="table-column">
      <style:table-column-properties style:column-width="1.3638in" style:use-optimal-column-width="false"/>
    </style:style>
    <style:style style:name="Table27" style:family="table">
      <style:table-properties style:width="7.268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34" style:parent-style-name="Domyślnaczcionkaakapitu" style:family="text">
      <style:text-properties fo:color="#000000"/>
    </style:style>
    <style:style style:name="TableCell35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39" style:family="table-cell">
      <style:table-cell-properties fo:border="0.0208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Cell4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T52" style:parent-style-name="Domyślnaczcionkaakapitu" style:family="text">
      <style:text-properties fo:color="#000000"/>
    </style:style>
    <style:style style:name="P53" style:parent-style-name="TableContents" style:family="paragraph">
      <style:text-properties fo:color="#000000"/>
    </style:style>
    <style:style style:name="T54" style:parent-style-name="Domyślnaczcionkaakapitu" style:family="text">
      <style:text-properties fo:font-weight="bold" style:font-weight-asian="bold" style:font-weight-complex="bold" fo:color="#000000"/>
    </style:style>
    <style:style style:name="T55" style:parent-style-name="Domyślnaczcionkaakapitu" style:family="text">
      <style:text-properties fo:color="#000000"/>
    </style:style>
    <style:style style:name="TableCell56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font-weight="bold" style:font-weight-asian="bold" style:font-weight-complex="bold"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font-weight="bold" style:font-weight-asian="bold" style:font-weight-complex="bold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font-weight="bold" style:font-weight-asian="bold" style:font-weight-complex="bold" fo:color="#000000"/>
    </style:style>
    <style:style style:name="T72" style:parent-style-name="Domyślnaczcionkaakapitu" style:family="text">
      <style:text-properties fo:color="#000000"/>
    </style:style>
    <style:style style:name="TableCell7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T81" style:parent-style-name="Domyślnaczcionkaakapitu" style:family="text">
      <style:text-properties fo:font-weight="bold" style:font-weight-asian="bold" style:font-weight-complex="bold" fo:color="#000000"/>
    </style:style>
    <style:style style:name="T82" style:parent-style-name="Domyślnaczcionkaakapitu" style:family="text">
      <style:text-properties fo:font-weight="bold" style:font-weight-asian="bold" style:font-weight-complex="bold"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color="#000000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T95" style:parent-style-name="Domyślnaczcionkaakapitu" style:family="text">
      <style:text-properties fo:font-weight="bold" style:font-weight-asian="bold" style:font-weight-complex="bold"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font-weight="bold" style:font-weight-asian="bold" style:font-weight-complex="bold"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font-weight="bold" style:font-weight-asian="bold" style:font-weight-complex="bold" fo:color="#000000"/>
    </style:style>
    <style:style style:name="T100" style:parent-style-name="Domyślnaczcionkaakapitu" style:family="text">
      <style:text-properties fo:color="#000000"/>
    </style:style>
    <style:style style:name="TableCell101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112" style:parent-style-name="Domyślnaczcionkaakapitu" style:family="text">
      <style:text-properties fo:color="#000000"/>
    </style:style>
    <style:style style:name="TableCell11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/>
    </style:style>
    <style:style style:name="T120" style:parent-style-name="Domyślnaczcionkaakapitu" style:family="text">
      <style:text-properties fo:font-weight="bold" style:font-weight-asian="bold" style:font-weight-complex="bold"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font-weight="bold" style:font-weight-asian="bold" style:font-weight-complex="bold"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ableCell129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8" style:family="table-column">
      <style:table-column-properties style:column-width="0.3527in" style:use-optimal-column-width="false"/>
    </style:style>
    <style:style style:name="TableColumn139" style:family="table-column">
      <style:table-column-properties style:column-width="5.5513in" style:use-optimal-column-width="false"/>
    </style:style>
    <style:style style:name="TableColumn140" style:family="table-column">
      <style:table-column-properties style:column-width="1.3638in" style:use-optimal-column-width="false"/>
    </style:style>
    <style:style style:name="Table137" style:family="table">
      <style:table-properties style:width="7.268in" fo:margin-left="0.038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Cell144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/>
    </style:style>
    <style:style style:name="T146" style:parent-style-name="Domyślnaczcionkaakapitu" style:family="text">
      <style:text-properties fo:font-weight="bold" style:font-weight-asian="bold" style:font-weight-complex="bold"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font-weight="bold" style:font-weight-asian="bold" style:font-weight-complex="bold"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font-weight="bold" style:font-weight-asian="bold" style:font-weight-complex="bold" fo:color="#000000"/>
    </style:style>
    <style:style style:name="T151" style:parent-style-name="Domyślnaczcionkaakapitu" style:family="text">
      <style:text-properties fo:color="#000000"/>
    </style:style>
    <style:style style:name="TableCell152" style:family="table-cell">
      <style:table-cell-properties fo:border="0.0208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Cell15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font-weight="bold" style:font-weight-asian="bold" style:font-weight-complex="bold" fo:color="#000000"/>
    </style:style>
    <style:style style:name="T160" style:parent-style-name="Domyślnaczcionkaakapitu" style:family="text">
      <style:text-properties fo:font-weight="bold" style:font-weight-asian="bold" style:font-weight-complex="bold" fo:color="#000000"/>
    </style:style>
    <style:style style:name="T161" style:parent-style-name="Domyślnaczcionkaakapitu" style:family="text">
      <style:text-properties fo:font-weight="bold" style:font-weight-asian="bold" style:font-weight-complex="bold"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P165" style:parent-style-name="TableContents" style:family="paragraph">
      <style:text-properties fo:color="#000000"/>
    </style:style>
    <style:style style:name="T166" style:parent-style-name="Domyślnaczcionkaakapitu" style:family="text">
      <style:text-properties fo:font-weight="bold" style:font-weight-asian="bold" style:font-weight-complex="bold" fo:color="#000000"/>
    </style:style>
    <style:style style:name="T167" style:parent-style-name="Domyślnaczcionkaakapitu" style:family="text">
      <style:text-properties fo:color="#000000"/>
    </style:style>
    <style:style style:name="TableCell168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font-weight="bold" style:font-weight-asian="bold" style:font-weight-complex="bold"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font-weight="bold" style:font-weight-asian="bold" style:font-weight-complex="bold" fo:color="#000000"/>
    </style:style>
    <style:style style:name="T182" style:parent-style-name="Domyślnaczcionkaakapitu" style:family="text">
      <style:text-properties fo:color="#000000"/>
    </style:style>
    <style:style style:name="TableCell18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/>
    </style:style>
    <style:style style:name="T190" style:parent-style-name="Domyślnaczcionkaakapitu" style:family="text">
      <style:text-properties fo:font-weight="bold" style:font-weight-asian="bold" style:font-weight-complex="bold" fo:color="#00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P193" style:parent-style-name="TableContents" style:family="paragraph">
      <style:text-properties fo:color="#000000"/>
    </style:style>
    <style:style style:name="T194" style:parent-style-name="Domyślnaczcionkaakapitu" style:family="text">
      <style:text-properties fo:font-weight="bold" style:font-weight-asian="bold" style:font-weight-complex="bold"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font-weight="bold" style:font-weight-asian="bold" style:font-weight-complex="bold" fo:color="#000000"/>
    </style:style>
    <style:style style:name="T197" style:parent-style-name="Domyślnaczcionkaakapitu" style:family="text">
      <style:text-properties fo:color="#000000"/>
    </style:style>
    <style:style style:name="TableCell198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</style:style>
    <style:style style:name="T205" style:parent-style-name="Domyślnaczcionkaakapitu" style:family="text">
      <style:text-properties fo:font-weight="bold" style:font-weight-asian="bold" style:font-weight-complex="bold" fo:color="#000000"/>
    </style:style>
    <style:style style:name="T206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207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text-position="super 66.6%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 fo:line-height="200%"/>
    </style:style>
    <style:style style:name="P217" style:parent-style-name="Standard" style:family="paragraph">
      <style:paragraph-properties fo:text-align="justify" fo:line-height="200%"/>
    </style:style>
    <style:style style:name="P218" style:parent-style-name="Standard" style:family="paragraph">
      <style:paragraph-properties fo:text-align="justify" style:line-height-at-least="0.1965in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style:line-height-at-least="0.1965in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 style:line-height-at-least="0.1965in"/>
    </style:style>
    <style:style style:name="P221" style:parent-style-name="Standard" style:family="paragraph">
      <style:paragraph-properties style:line-height-at-least="0.1965in"/>
    </style:style>
    <style:style style:name="T2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P228" style:parent-style-name="Standard" style:family="paragraph">
      <style:text-properties fo:font-size="8pt" style:font-size-asian="8pt" style:font-size-complex="8pt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234" style:parent-style-name="Domyślnaczcionkaakapitu" style:family="text">
      <style:text-properties fo:font-size="8pt" style:font-size-asian="8pt" style:font-size-complex="8pt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T236" style:parent-style-name="Domyślnaczcionkaakapitu" style:family="text">
      <style:text-properties fo:font-size="8pt" style:font-size-asian="8pt" style:font-size-complex="8pt"/>
    </style:style>
    <style:style style:name="T237" style:parent-style-name="Domyślnaczcionkaakapitu" style:family="text">
      <style:text-properties fo:font-size="8pt" style:font-size-asian="8pt" style:font-size-complex="8pt"/>
    </style:style>
    <style:style style:name="T238" style:parent-style-name="Domyślnaczcionkaakapitu" style:family="text">
      <style:text-properties style:text-position="super 62.5%"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4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4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4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5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51" style:parent-style-name="Domyślnaczcionkaakapitu" style:family="text">
      <style:text-properties style:text-position="super 62.5%" fo:font-size="8pt" style:font-size-asian="8pt" style:font-size-complex="8pt"/>
    </style:style>
    <style:style style:name="T252" style:parent-style-name="Domyślnaczcionkaakapitu" style:family="text">
      <style:text-properties fo:font-size="8pt" style:font-size-asian="8pt" style:font-size-complex="8pt"/>
    </style:style>
    <style:style style:name="T253" style:parent-style-name="Domyślnaczcionkaakapitu" style:family="text">
      <style:text-properties style:text-position="super 62.5%" fo:font-size="8pt" style:font-size-asian="8pt" style:font-size-complex="8pt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  <style:style style:name="P256" style:parent-style-name="Standard" style:family="paragraph">
      <style:text-properties fo:font-size="8pt" style:font-size-asian="8pt" style:font-size-complex="8pt"/>
    </style:style>
    <style:style style:name="T257" style:parent-style-name="Domyślnaczcionkaakapitu" style:family="text">
      <style:text-properties style:text-position="super 62.5%" fo:font-size="8pt" style:font-size-asian="8pt" style:font-size-complex="8pt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Domyślnaczcionkaakapitu" style:family="text">
      <style:text-properties style:text-position="super 62.5%" fo:font-size="8pt" style:font-size-asian="8pt" style:font-size-complex="8pt"/>
    </style:style>
    <style:style style:name="T260" style:parent-style-name="Domyślnaczcionkaakapitu" style:family="text">
      <style:text-properties fo:font-size="8pt" style:font-size-asian="8pt" style:font-size-complex="8pt"/>
    </style:style>
    <style:style style:name="T261" style:parent-style-name="Domyślnaczcionkaakapitu" style:family="text">
      <style:text-properties style:text-position="super 62.5%" fo:font-size="8pt" style:font-size-asian="8pt" style:font-size-complex="8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Domyślnaczcionkaakapitu" style:family="text">
      <style:text-properties style:text-position="super 62.5%"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Załącznik nr 3</text:p>
      <text:p text:style-name="P2"/>
      <text:p text:style-name="P3"/>
      <text:p text:style-name="P4"><text:span text:style-name="T5">KARTA <text:s/>OCENY <text:s/>ŚWIADCZENIOBIORCY <text:s/>KIEROWANEGO <text:s/>DO <text:s/>OBJĘCIA/OBJETEGO</text:span><text:span text:style-name="T6">1)</text:span></text:p>
      <text:p text:style-name="P7"><text:s/>PIELĘGNIARSKĄ OPIEKA <text:s/>DŁUGOTERMINOWĄ <text:s/>DOMOWĄ</text:p>
      <text:p text:style-name="P8"/>
      <text:p text:style-name="P9"/>
      <text:p text:style-name="P10">1. <text:s/>Ocena <text:s/>świadczeniobiorcy <text:s/>wg <text:s/>skali <text:s/>Barthel<text:span text:style-name="T11">2)</text:span></text:p>
      <text:p text:style-name="P12"/>
      <text:p text:style-name="P13">Imię <text:s/>i <text:s/>nazwisko <text:s/>świadczeniobiorcy</text:p>
      <text:p text:style-name="P14"/>
      <text:p text:style-name="P15">…………………………………………………………………………………………………………………..</text:p>
      <text:p text:style-name="P16">Adres zamieszkania</text:p>
      <text:p text:style-name="P17"/>
      <text:p text:style-name="P18">…………………………………………………………………………………………………………………..</text:p>
      <text:p text:style-name="P19"/>
      <text:p text:style-name="P20">Numer PESEL, a w przypadku braku numeru PESEL, numer dokumentu stwierdzającego tożsamość</text:p>
      <text:p text:style-name="P21"/>
      <text:p text:style-name="P22">…………………………………………………………………………………………………………………..</text:p>
      <text:p text:style-name="P23"/>
      <text:p text:style-name="P24"><text:span text:style-name="T25">Ocena <text:s/>świadczeniobiorcy <text:s/>wg <text:s/>skali <text:s/>Barthel<text:s/></text:span>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<text:span text:style-name="T33">Lp.</text:span><text:span text:style-name="T34"><text:s text:c="2"/></text:span></text:p>
          </table:table-cell>
          <table:table-cell table:style-name="TableCell35">
            <text:p text:style-name="P36"><text:span text:style-name="T37">Czynność</text:span><text:span text:style-name="T38">3)</text:span></text:p>
          </table:table-cell>
          <table:table-cell table:style-name="TableCell39">
            <text:p text:style-name="P40"><text:span text:style-name="T41">Wynik</text:span><text:span text:style-name="T42">4)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TableContents"><text:span text:style-name="T47"><text:s/></text:span><text:span text:style-name="T48">Spożywanie <text:s/>posiłków:</text:span></text:p>
            <text:p text:style-name="TableContents"><text:span text:style-name="T49">0<text:s/></text:span><text:span text:style-name="T50"><text:s/>- <text:s/>nie <text:s/>jest <text:s/>w <text:s/>stanie <text:s/>samodzielnie <text:s/>jeść</text:span></text:p>
            <text:p text:style-name="TableContents"><text:span text:style-name="T51">5</text:span><text:span text:style-name="T52"><text:s text:c="2"/>- <text:s/>potrzebuje <text:s/>pomocy <text:s/>w <text:s/>krojeniu, <text:s/>smarowaniu <text:s/>masłem <text:s/>itp. <text:s/>lub <text:s/>wymaga</text:span></text:p>
            <text:p text:style-name="P53"><text:s text:c="7"/>zmodyfikowanej <text:s/>diety</text:p>
            <text:p text:style-name="TableContents"><text:span text:style-name="T54">10</text:span><text:span text:style-name="T55"><text:s/>- samodzielny, <text:s/>niezależny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TableContents"><text:span text:style-name="T62"><text:s/></text:span><text:span text:style-name="T63">Przemieszczanie <text:s/>się</text:span><text:span text:style-name="T64"><text:s text:c="2"/>z <text:s/>łóżka <text:s/>na <text:s/>krzesło <text:s/>i <text:s/>z <text:s/>powrotem, <text:s/>siadanie:</text:span></text:p>
            <text:p text:style-name="TableContents"><text:span text:style-name="T65">0</text:span><text:span text:style-name="T66"><text:s text:c="2"/>- <text:s/>nie <text:s/>jest <text:s/>w <text:s/>stanie; <text:s/>nie <text:s/>zachowuje <text:s/>równowagi <text:s/>przy <text:s/>siedzeniu</text:span></text:p>
            <text:p text:style-name="TableContents"><text:span text:style-name="T67">5</text:span><text:span text:style-name="T68"><text:s text:c="2"/>- <text:s/>większa <text:s/>pomoc <text:s/>fizyczna <text:s/>(jedna <text:s/>lub <text:s/>dwie <text:s/>osoby)</text:span></text:p>
            <text:p text:style-name="TableContents"><text:span text:style-name="T69">10</text:span><text:span text:style-name="T70"><text:s/>- mniejsza <text:s/>pomoc <text:s/>słowna <text:s/>lub <text:s/>fizyczna</text:span></text:p>
            <text:p text:style-name="TableContents"><text:span text:style-name="T71">15</text:span><text:span text:style-name="T72"><text:s/>- samodzielny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TableContents"><text:span text:style-name="T79"><text:s/></text:span><text:span text:style-name="T80">Utr</text:span><text:span text:style-name="T81">zymywanie <text:s/>higieny <text:s/>osobistej:</text:span></text:p>
            <text:p text:style-name="TableContents"><text:span text:style-name="T82">0</text:span><text:span text:style-name="T83"><text:s text:c="2"/>- <text:s/>potrzebuje <text:s/>pomocy <text:s/>przy <text:s/>czynnościach <text:s/>osobistych</text:span></text:p>
            <text:p text:style-name="TableContents"><text:span text:style-name="T84">5</text:span><text:span text:style-name="T85"><text:s text:c="2"/>- <text:s/>niezależny <text:s/>przy <text:s/>myciu <text:s/>twarzy, <text:s/>czesaniu <text:s/>się, <text:s/>myciu <text:s/>zębów <text:s/></text:span></text:p>
            <text:p text:style-name="P86"><text:s text:c="7"/>(z <text:s/>zapewnionymi pomocami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TableContents"><text:span text:style-name="T93"><text:s/></text:span><text:span text:style-name="T94">Korzystanie <text:s/>z <text:s/>toalety <text:s/>(WC)</text:span></text:p>
            <text:p text:style-name="TableContents"><text:span text:style-name="T95">0</text:span><text:span text:style-name="T96"><text:s text:c="2"/>- <text:s/>zależny</text:span></text:p>
            <text:p text:style-name="TableContents"><text:span text:style-name="T97">5</text:span><text:span text:style-name="T98"><text:s text:c="2"/>- <text:s/>potrzebuje <text:s/>pomocy, <text:s/>ale <text:s/>możne <text:s/>coś <text:s/>zrobić <text:s/>sam</text:span></text:p>
            <text:p text:style-name="TableContents"><text:span text:style-name="T99">10</text:span><text:span text:style-name="T100"><text:s/>- niezależny, <text:s/>zdejmowanie, <text:s/>zakładanie, <text:s/>ubieranie <text:s/>się, <text:s/>podcieranie się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TableContents"><text:span text:style-name="T107"><text:s/></text:span><text:span text:style-name="T108">Mycie, <text:s/>kąpiel <text:s/>całego <text:s/>ciała:</text:span></text:p>
            <text:p text:style-name="TableContents"><text:span text:style-name="T109">0</text:span><text:span text:style-name="T110"><text:s text:c="2"/>- <text:s/>zależny</text:span></text:p>
            <text:p text:style-name="TableContents"><text:span text:style-name="T111">5</text:span><text:span text:style-name="T112"><text:s text:c="2"/>- <text:s/>niezależny <text:s/>lub <text:s/>pod <text:s/>prysznicem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Poruszanie<text:s text:c="2"/>się <text:s/>po <text:s/>powierzchniach <text:s/>płaskich:</text:p>
            <text:p text:style-name="TableContents"><text:span text:style-name="T120">0</text:span><text:span text:style-name="T121"><text:s text:c="2"/>- <text:s/>nie <text:s/>porusza <text:s/>się <text:s/>lub <text:s/>&lt; <text:s/>50 <text:s/>m</text:span></text:p>
            <text:p text:style-name="TableContents"><text:span text:style-name="T122">5</text:span><text:span text:style-name="T123"><text:s text:c="2"/>- <text:s/>niezależny <text:s/>na <text:s/>wózku; <text:s/>wliczając <text:s/>zakręty <text:s/>&gt; <text:s/>50 <text:s/>m</text:span></text:p>
            <text:p text:style-name="TableContents"><text:span text:style-name="T124">10</text:span><text:span text:style-name="T125"><text:s/>- spacery <text:s/>z <text:s/>pomocą <text:s/>słowną <text:s/>lub <text:s/>fizyczną <text:s/>jednej <text:s/>osoby <text:s/>&gt; <text:s/>50 <text:s/>m</text:span></text:p>
            <text:p text:style-name="TableContents"><text:span text:style-name="T126">15</text:span><text:span text:style-name="T127"><text:s/>- niezależny, <text:s/>ale <text:s/>może <text:s/>potrzebować <text:s/>pew</text:span><text:span text:style-name="T128">nej <text:s/>pomocy, <text:s/>np. <text:s/>laski <text:s/>&gt; <text:s/>50 <text:s/>m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Wchodzenie <text:s/>i <text:s/>schodzenie <text:s/>po <text:s/>schodach:</text:p>
            <text:p text:style-name="TableContents"><text:span text:style-name="T146">0</text:span><text:span text:style-name="T147"><text:s text:c="2"/>- <text:s/>nie <text:s/>jest <text:s/>w <text:s/>stanie</text:span></text:p>
            <text:p text:style-name="TableContents"><text:span text:style-name="T148">5<text:s/></text:span><text:span text:style-name="T149"><text:s/>- <text:s/>potrzebuje <text:s/>pomocy <text:s/>słownej, <text:s/>fizycznej; <text:s/>przenoszenie</text:span></text:p>
            <text:p text:style-name="TableContents"><text:span text:style-name="T150">10</text:span><text:span text:style-name="T151"><text:s/>- samodzielny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TableContents"><text:span text:style-name="T158"><text:s/></text:span><text:span text:style-name="T159">Ubieranie <text:s/>się</text:span><text:span text:style-name="T160"><text:s text:c="2"/>i <text:s/>rozbieranie:</text:span></text:p>
            <text:p text:style-name="TableContents"><text:span text:style-name="T161">0</text:span><text:span text:style-name="T162"><text:s text:c="2"/>- <text:s/>zależny</text:span></text:p>
            <text:p text:style-name="TableContents"><text:span text:style-name="T163">5</text:span><text:span text:style-name="T164"><text:s text:c="2"/>- <text:s/>potrzebuje <text:s/>pomocy, <text:s/>ale <text:s/>możne <text:s/>wykonywać <text:s/>połowę <text:s/>czynności <text:s/>bez</text:span></text:p>
            <text:p text:style-name="P165"><text:s text:c="7"/>pomocy</text:p>
            <text:p text:style-name="TableContents"><text:span text:style-name="T166">10</text:span><text:span text:style-name="T167"><text:s/>- niezależny <text:s/>w <text:s/>zapinaniu <text:s/>guzików, <text:s/>zamka, <text:s/>sznurowadeł <text:s/>itp.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TableContents"><text:span text:style-name="T174"><text:s/></text:span><text:span text:style-name="T175">Kontrolowanie <text:s/>stolca/zwieracza <text:s/>odbytu:</text:span></text:p>
            <text:p text:style-name="TableContents"><text:span text:style-name="T176">0<text:s/></text:span><text:span text:style-name="T177"><text:s/>- <text:s/>nie <text:s/>panuje<text:s/></text:span><text:span text:style-name="T178"><text:s/>nad <text:s/>oddawaniem <text:s/>stolca <text:s/>lub <text:s/>potrzebuje <text:s/>lewatywy</text:span></text:p>
            <text:p text:style-name="TableContents"><text:span text:style-name="T179">5</text:span><text:span text:style-name="T180"><text:s text:c="2"/>- <text:s/>czasami <text:s/>popuszcza <text:s/>(zdarzenia <text:s/>przypadkowe)</text:span></text:p>
            <text:p text:style-name="TableContents"><text:span text:style-name="T181">10</text:span><text:span text:style-name="T182"><text:s/>- panuje, <text:s/>utrzymuje <text:s/>stolec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Kontrolowanie <text:s/>moczu/zwieracza <text:s/>pęcherza <text:s/>moczowego:</text:p>
            <text:p text:style-name="TableContents"><text:span text:style-name="T190">0<text:s/></text:span><text:span text:style-name="T191">- nie <text:s/>panuje <text:s/>nad <text:s/>oddawaniem <text:s/>moczu <text:s/>lub <text:s/>cewnikowany <text:s/></text:span><text:span text:style-name="T192">i <text:s/>przez <text:s/>to</text:span></text:p>
            <text:p text:style-name="P193">niesamodzielny</text:p>
            <text:p text:style-name="TableContents"><text:span text:style-name="T194">5</text:span><text:span text:style-name="T195"><text:s/>- czasami <text:s/>popuszcza <text:s/>(zdarzenia <text:s/>przypadkowe)</text:span></text:p>
            <text:p text:style-name="TableContents"><text:span text:style-name="T196">10</text:span><text:span text:style-name="T197"><text:s text:c="2"/>- panuje, <text:s/>utrzymuje <text:s/>mocz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Wynik <text:s/>kwalifikacji</text:span><text:span text:style-name="T206">5)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/></text:p>
      <text:p text:style-name="P211">Wynik <text:s/>oceny <text:s/>stanu <text:s/>zdrowia:</text:p>
      <text:p text:style-name="P212"/>
      <text:p text:style-name="P213">Stwierdzam, że wyżej wymieniona osoba wymaga/nie wymaga<text:span text:style-name="T214">1)<text:s/></text:span>pielęgniarskiej opieki <text:s/>długoterminowej <text:s/>domowej</text:p>
      <text:p text:style-name="P215"/>
      <text:p text:style-name="P216">…………………………………………………………………………………………………………………...………………………………………………………………………………………………………………….…………………………………………………………………………………………………………………..</text:p>
      <text:p text:style-name="P217"/>
      <text:p text:style-name="P218"/>
      <text:p text:style-name="P219"/>
      <text:p text:style-name="P220">………………………………………………<text:tab/><text:tab/>…………………………………………………..</text:p>
      <text:p text:style-name="P221"><text:span text:style-name="T222"><text:s text:c="2"/></text:span><text:span text:style-name="T223"><text:s/>data, imię, nazwisko i numer prawa wykonywania zawodu<text:s/></text:span><text:span text:style-name="T224"><text:tab/></text:span><text:span text:style-name="T225"><text:tab/></text:span><text:span text:style-name="T226"><text:tab/></text:span><text:span text:style-name="T227"><text:s text:c="7"/>data, imię, nazwisko i numer prawa wykonywania zawodu</text:span></text:p>
      <text:p text:style-name="P228"><text:s text:c="4"/>lekarza <text:s/>ubezpieczenia <text:s/>zdrowotnego <text:s/>oraz <text:s/>jego <text:s/>podpis<text:tab/><text:tab/><text:tab/><text:s text:c="17"/>pielęgniarki <text:s/>ubezpieczenia <text:s/>zdrowotnego <text:s/>albo</text:p>
      <text:p text:style-name="Standard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3"/>pielęgniarki opieki <text:s/>długoterminowej domowej oraz jej <text:s/>p</text:span><text:span text:style-name="T237">odpis</text:span><text:span text:style-name="T238">6)</text:span><text:span text:style-name="T239"><text:s/></text:span><text:span text:style-name="T240">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/text:p>
      <text:p text:style-name="P246"/>
      <text:p text:style-name="P247"/>
      <text:p text:style-name="P248"/>
      <text:p text:style-name="P249"/>
      <text:p text:style-name="P250">______________________________</text:p>
      <text:p text:style-name="Standard"><text:span text:style-name="T251">1)</text:span><text:span text:style-name="T252"><text:s text:c="2"/>Niepotrzebne <text:s/>skreślić.</text:span></text:p>
      <text:p text:style-name="Standard"><text:span text:style-name="T253">2)</text:span><text:span text:style-name="T254"><text:s text:c="2"/>Mahoney <text:s/>FI, <text:s/>Barthel <text:s/>D. <text:s/>,,Badanie <text:s/>funkcjonalne: <text:s/>Wskaźnik <text:s/>Barthel”.</text:span></text:p>
      <text:p text:style-name="P255"><text:s text:c="4"/>Maryland <text:s/>State <text:s/>Med <text:s/>Journal <text:s/>1965; <text:s/>14.56-61. <text:s/>Wykorzystane <text:s/>za <text:s/>zgodą.</text:p>
      <text:p text:style-name="P256"><text:s text:c="4"/>Skala <text:s/>ta <text:s/>możne<text:s text:c="2"/>być <text:s/>używana <text:s/>bez <text:s/>ograniczeń <text:s/>dla <text:s/>celów <text:s/>niekomercyjnych.</text:p>
      <text:p text:style-name="Standard"><text:span text:style-name="T257">3)</text:span><text:span text:style-name="T258"><text:s text:c="2"/>W <text:s/>lp. <text:s/>1-10 <text:s/>należy <text:s/>wybrać <text:s/>i <text:s/>podkreślić <text:s/>jedną <text:s/>z <text:s/>możliwości <text:s/>najlepiej <text:s/>opisująca <text:s/>stan <text:s/>świadczeniobiorcy.</text:span></text:p>
      <text:p text:style-name="Standard"><text:span text:style-name="T259">4)</text:span><text:span text:style-name="T260"><text:s text:c="2"/>Należy <text:s/>wpisać <text:s/>wartość <text:s/>punktową <text:s/>przypisaną <text:s/>wybranej <text:s/>możliwości.</text:span></text:p>
      <text:p text:style-name="Standard"><text:span text:style-name="T261">5)</text:span><text:span text:style-name="T262"><text:s text:c="2"/>Należy <text:s/>wpisać <text:s text:c="2"/>uzyskana <text:s/>sumę <text:s/>punktów <text:s/>z <text:s/>lp. <text:s/>1-10.</text:span></text:p>
      <text:p text:style-name="Standard"><text:span text:style-name="T263">6)</text:span><text:span text:style-name="T264"><text:s text:c="2"/>Dotyczy <text:s/>oceny <text:s/>świadczeniobiorcy, <text:s/>wg <text:s/>skali <text:s/>Barthel, <text:s/>przebywającego <text:s/>pod <text:s/>opieką <text:s/>pielęgniarki <text:s/>opieki <text:s/>długotermin</text:span><text:span text:style-name="T265">owej <text:s/>dom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ak</meta:initial-creator>
    <dc:creator>Stasiak</dc:creator>
    <meta:creation-date>2024-03-05T21:07:00Z</meta:creation-date>
    <dc:date>2024-03-25T14:03:00Z</dc:date>
    <meta:template xlink:href="Normal" xlink:type="simple"/>
    <meta:editing-cycles>2</meta:editing-cycles>
    <meta:editing-duration>PT5160S</meta:editing-duration>
    <meta:document-statistic meta:page-count="1" meta:paragraph-count="7" meta:word-count="564" meta:character-count="3945" meta:row-count="28" meta:non-whitespace-character-count="3388"/>
  </office:meta>
</office:document-meta>
</file>